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Piushavengebied 2009, 10e herziening (Betuwe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3.8 van de Wet ruimtelijke ordening (Wro) bekend dat de gemeenteraad op 2 oktober 2023 het bestemmingsplan Piushavengebied 2009, 10e herziening (Betuwestraat) (gewijzigd) heeft vastgesteld en dat het plan, met bijbehorend besluit, van maandag 16 oktober tot en met maandag 27 november 2023 ter inzage ligt. </text:p>
            <text:p text:style-name="common-al">Het identificatienummer van dit plan is NL.IMRO.0855.BSP2023003-c001. Het plangebied omvat het gebied aan de Betuwestraat, tussen de Schermerstraat en Beemsterstraat te Tilburg.</text:p>
            <text:p text:style-name="common-al">Het bestemmingsplan is gericht op de bouw van 40 appartementen.</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 xlink:type="simple">https://www.ruimtelijkeplannen.nl/?planidn=NL.IMRO.0855</text:a>.BSP2023003-c001.</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13 oktober 2023</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561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3003-c0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Piushavengebied 2009, 10e herziening (Betuwestraat)</meta:user-defined>
    <meta:user-defined meta:name="DCTERMS.W3CDTF/DCTERMS.available">2023-10-13</meta:user-defined>
    <meta:user-defined meta:name="DCTERMS.W3CDTF/OVERHEIDop.jaargang">2023</meta:user-defined>
    <meta:user-defined meta:name="OVERHEIDop.publicationIssue">435618</meta:user-defined>
    <meta:user-defined meta:name="OVERHEIDop.GmbID/DC.identifier">gmb-2023-435618</meta:user-defined>
    <meta:user-defined meta:name="OVERHEIDop.versieInformatie"/>
  </office:meta>
</office:document-meta>
</file>