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s tot verkopen/gronduitgiftes van gemeentegrond Nabij Berkenhof 1A, te Heemskerk</text:p>
      <text:section text:name="regeling_id1-3-2" text:style-name="regeling">
        <text:section text:name="aanhef_id1-3-2-1" text:style-name="aanhef">
          <text:section text:name="preambule_id1-3-2-1-1" text:style-name="preambule">
            <text:p text:style-name="al">De Hoge Raad heeft op 26 november 2021 het “Didam”-arrest gewezen. Dit arrest bevestigt dat gemeenten in Nederland bij voorgenomen verkopen/gronduitgiftes van onroerende zaken transparant moeten handelen, zodat iedere gegadigde kenbaar kan maken dat deze ook in aanmerking komt om een (koop)overeenkomst te sluiten.</text:p>
            <text:p text:style-name="al"/>
            <text:p text:style-name="al">De gemeente Heemskerk maakt hierbij bekend dat met betrekking tot onderstaande onroerende zaken het voornemen heeft om tot verkoop en/of gronduitgifte van gemeentegrond over te gaan. </text:p>
            <text:p text:style-name="al"/>
            <text:p text:style-name="al">Locatie:  Nabij Berkenhof 1A</text:p>
            <text:p text:style-name="al">Kadastrale percelen:  Heemskerk , C2402 (ged.)</text:p>
            <text:p text:style-name="al">Grootte: Ca. 153 m2</text:p>
            <text:p text:style-name="al">Titel: Verkoop</text:p>
            <text:p text:style-name="al">Partij: Natuurlijk persoon </text:p>
            <text:p text:style-name="al">Zaaknummer: Z/2023/422288</text:p>
            <text:p text:style-name="al"/>
            <text:p text:style-name="al">Toelichting: Verkoop van gemeentegrond aan een natuurlijk persoon voor het realiseren van een nieuwe standplaats. Een gedeelte van het te verkopen het perceelsgedeelte is al geruime tijd als tuin door natuurlijk persoon in gebruik. Het te verkopen perceelgedeelte dat in aanmerking komt is afzonderlijk niet bruikbaar gezien de ligging van het perceel en er geen directe toegang is tot de openbare weg. Natuurlijk persoon dient een recht van overpad te vestigen op zijn huidige perceel om een nieuwe standplaats te creëren. Gegadigde is om bovenstaande reden te beschouwen als de enige serieuze gegadigde die voor deze verkoop in aanmerking komt.</text:p>
            <text:p text:style-name="al"/>
            <text:p text:style-name="al">Bovengemelde zakelijke beschrijvingen van de voorgenomen grondverkopen en/of gronduitgiftes liggen gedurende 20 kalenderdagen ter inzage. Een ieder kan reageren op de voorgenomen grondverkopen en/of gronduitgiftes van gemeentegrond. Reacties dienen binnen 20 kalenderdagen te worden gericht aan Burgemeester en Wethouders van de gemeente Heemskerk, Postbus 1, 1960 AA Heemskerk of per e-mail: <text:a xlink:href="mailto:post@heemskerk.nl" xlink:type="simple">post@heemskerk.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561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1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1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N.v.t.</meta:user-defined>
    <meta:user-defined meta:name="OVERHEIDop.referentienummer">Z/2023/425572</meta:user-defined>
    <dc:language>nl</dc:language>
    <meta:user-defined meta:name="OVERHEIDop.locatietype/OVERHEIDop.gebiedsmarkering">Adres</meta:user-defined>
    <meta:user-defined meta:name="DC.title">Bekendmaking van voornemens tot verkopen/gronduitgiftes van gemeentegrond Nabij Berkenhof 1A, te Heemskerk</meta:user-defined>
    <meta:user-defined meta:name="DCTERMS.W3CDTF/DCTERMS.available">2023-10-13</meta:user-defined>
    <meta:user-defined meta:name="DCTERMS.W3CDTF/OVERHEIDop.jaargang">2023</meta:user-defined>
    <meta:user-defined meta:name="OVERHEIDop.publicationIssue">435617</meta:user-defined>
    <meta:user-defined meta:name="OVERHEIDop.GmbID/DC.identifier">gmb-2023-435617</meta:user-defined>
    <meta:user-defined meta:name="OVERHEIDop.versieInformatie"/>
  </office:meta>
</office:document-meta>
</file>