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(naast 7G), Apeldoorn, het plaatsen van een caravan en opslag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oktober 2023 </text:p>
            <text:p text:style-name="common-al">Wabonummer: D23/0322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561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1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1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81</meta:user-defined>
    <dc:language>nl</dc:language>
    <meta:user-defined meta:name="OVERHEIDop.locatietype/OVERHEIDop.gebiedsmarkering">Punt</meta:user-defined>
    <meta:user-defined meta:name="DC.title">Aanvraag omgevingsvergunning Zwaansprengweg (naast 7G), Apeldoorn, het plaatsen van een caravan en opslag goeder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13</meta:user-defined>
    <meta:user-defined meta:name="OVERHEIDop.GmbID/DC.identifier">gmb-2023-435613</meta:user-defined>
    <meta:user-defined meta:name="OVERHEIDop.versieInformatie"/>
  </office:meta>
</office:document-meta>
</file>