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gedeeltelijke intrekking omgevingsvergunning Koolmeesstraat 2, 6921KK Duiven</text:p>
      <text:section text:name="zakelijke-mededeling_id1-3-2" text:style-name="zakelijke-mededeling">
        <text:section text:name="zakelijke-mededeling-tekst_id1-3-2-1" text:style-name="zakelijke-mededeling-tekst">
          <text:section text:name="tekst_id1-3-2-1-1" text:style-name="tekst">
            <text:p text:style-name="common-al">Op 10 september 2023 heeft de gemeente een aanvraag ontvangen voor een omgevingsvergunning, voor het uitbreiden van een garage op de locatie Koolmeesstraat 2, 6921KK Duiven. De aanvraag is geregistreerd onder zaaknummer Z2023-00000446. De aanvraag betreft:</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De aanvraag voor het aanleggen of veranderen van een in- of uitrit is op 9 september 2023 ingetrokken. De afhandelingsprocedure voor deze activiteit is hiermee beeïndin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3560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0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0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446</meta:user-defined>
    <meta:user-defined meta:name="DCTERMS.abstract">Betreft: Verzoek gedeeltelijk ingetrokken op locatie Koolmeesstraat 2, 6921KK Duiven</meta:user-defined>
    <dc:language>nl</dc:language>
    <meta:user-defined meta:name="OVERHEIDop.locatietype/OVERHEIDop.gebiedsmarkering">Punt</meta:user-defined>
    <meta:user-defined meta:name="DC.title">Kennisgeving gedeeltelijke intrekking omgevingsvergunning Koolmeesstraat 2, 6921KK Duiven</meta:user-defined>
    <meta:user-defined meta:name="DCTERMS.W3CDTF/DCTERMS.available">2023-10-12</meta:user-defined>
    <meta:user-defined meta:name="DCTERMS.W3CDTF/OVERHEIDop.jaargang">2023</meta:user-defined>
    <meta:user-defined meta:name="OVERHEIDop.publicationIssue">435605</meta:user-defined>
    <meta:user-defined meta:name="OVERHEIDop.GmbID/DC.identifier">gmb-2023-435605</meta:user-defined>
    <meta:user-defined meta:name="OVERHEIDop.versieInformatie"/>
  </office:meta>
</office:document-meta>
</file>