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DAKTERRAS, DUBBELE REGEL 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dakterras op het perceel Dubbele Regel 9 te Heerenveen (09-10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5596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9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96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ANBRENGEN VAN EEN DAKTERRAS, DUBBELE REGEL 9 HEERENVE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596</meta:user-defined>
    <meta:user-defined meta:name="OVERHEIDop.GmbID/DC.identifier">gmb-2023-435596</meta:user-defined>
    <meta:user-defined meta:name="OVERHEIDop.versieInformatie"/>
  </office:meta>
</office:document-meta>
</file>