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jngaardsesteeg 1b, 3941MB Doorn, Ontheffing schenktijden en bijeenkomsten op 3 november 2023 00:00 uur t/m 02:00 uur (RX2023-00002348, 9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jngaardsesteeg 1b, 3941MB Doorn, Ontheffing schenktijden en bijeenkomsten op 3 november 2023 00:00 uur t/m 02:00 uur (RX2023-00002348, 9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559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9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9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348</meta:user-defined>
    <meta:user-defined meta:name="DCTERMS.abstract">Wijngaardsesteeg 1b, 3941MB Doorn, Ontheffing schenktijden en bijeenkomsten op 3 november 2023 00:00 uur t/m 02:00 uur (RX2023-00002348, 9 okto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jngaardsesteeg 1b, 3941MB Doorn, Ontheffing schenktijden en bijeenkomsten op 3 november 2023 00:00 uur t/m 02:00 uur (RX2023-00002348, 9 oktober 2023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95</meta:user-defined>
    <meta:user-defined meta:name="OVERHEIDop.GmbID/DC.identifier">gmb-2023-435595</meta:user-defined>
    <meta:user-defined meta:name="OVERHEIDop.versieInformatie"/>
  </office:meta>
</office:document-meta>
</file>