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renkraan en bouwmaterialen op 9 oktober 2023 tot en met 11 oktober 2023, 17 oktober 2023, 23 oktober 2023 tot en met 24 oktober 2023, 30 oktober 2023, 13 november 2023 tot en met 14 november 2023, 20 november 2023 tot en met 21 november 2023 aan Prijssestraat 102 / 104 te Culemborg </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torenkraan en bouwmaterialen Prijssestraat 102 / 104 op de volgende data; 9 oktober 2023 t/m 11 oktober 2023, 17 oktober 2023, 23 oktober 2023 t/m 24 oktober 2023, 30 oktober 2023, 13 november 2023 t/m 14 november 2023, 20 november 2023 t/m 21 november 2023.</text:p>
            <text:p text:style-name="common-al">Verzenddatum: 4 oktober 2023</text:p>
            <text:p text:style-name="common-al">
            <text:span text:style-name="nadrukvet">Rechtsmiddel</text:span>
          </text:p>
            <text:p text:style-name="last-al">Als u het niet eens bent met deze beslissing, kunt u daartegen bezwaar maken bij de burgemeester en wethouders van Culemborg binnen zes weken na de dag waarop deze brief is verzonden.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3558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8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8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torenkraan en bouwmaterialen op 9 oktober 2023 tot en met 11 oktober 2023, 17 oktober 2023, 23 oktober 2023 tot en met 24 oktober 2023, 30 oktober 2023, 13 november 2023 tot en met 14 november 2023, 20 november 2023 tot en met 21 november 2023 aan Prijssestraat 102 / 104 te Culemborg</meta:user-defined>
    <meta:user-defined meta:name="DCTERMS.W3CDTF/DCTERMS.available">2023-10-13</meta:user-defined>
    <meta:user-defined meta:name="DCTERMS.W3CDTF/OVERHEIDop.jaargang">2023</meta:user-defined>
    <meta:user-defined meta:name="OVERHEIDop.publicationIssue">435586</meta:user-defined>
    <meta:user-defined meta:name="OVERHEIDop.GmbID/DC.identifier">gmb-2023-435586</meta:user-defined>
    <meta:user-defined meta:name="OVERHEIDop.versieInformatie"/>
  </office:meta>
</office:document-meta>
</file>