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vangen van een nieuwbouw woning, Langhaag 4, 6086RE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6 oktober 2023 een aanvraag omgevingsvergunning hebben ontvangen voor het vervangen van een nieuwbouw woning op locatie Langhaag 4, 6086RE Neer.</text:p>
            <text:p text:style-name="common-al">De aanvraag is geregistreerd onder zaaknummer Z2023-00001241.</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557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7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7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1</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vangen van een nieuwbouw woning, Langhaag 4, 6086RE Neer</meta:user-defined>
    <meta:user-defined meta:name="DCTERMS.W3CDTF/DCTERMS.available">2023-10-12</meta:user-defined>
    <meta:user-defined meta:name="DCTERMS.W3CDTF/OVERHEIDop.jaargang">2023</meta:user-defined>
    <meta:user-defined meta:name="OVERHEIDop.publicationIssue">435575</meta:user-defined>
    <meta:user-defined meta:name="OVERHEIDop.GmbID/DC.identifier">gmb-2023-435575</meta:user-defined>
    <meta:user-defined meta:name="OVERHEIDop.versieInformatie"/>
  </office:meta>
</office:document-meta>
</file>