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nt en voorzieningen winter nachtopvang daklozen 2023 - 2024, Meerena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93</text:p>
            <text:p text:style-name="common-al">Omschrijving: plaatsen van een tent en voorzieningen winter nachtopvang daklozen 2023 -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0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79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5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793</meta:user-defined>
    <meta:user-defined meta:name="DCTERMS.abstract">plaatsen van een tent en voorzieningen winter nachtopvang daklozen 2023 -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ent en voorzieningen winter nachtopvang daklozen 2023 - 2024, Meerenakkerweg ongenumme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73</meta:user-defined>
    <meta:user-defined meta:name="OVERHEIDop.GmbID/DC.identifier">gmb-2023-435573</meta:user-defined>
    <meta:user-defined meta:name="OVERHEIDop.versieInformatie"/>
  </office:meta>
</office:document-meta>
</file>