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aliastein 170, 4133 H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3 heeft de gemeente een aanvraag omgevingsvergunning (regulier) ontvangen voor het perceel Amaliastein 170, 4133 HD Vianen. De aanvraag is geregistreerd onder zaaknummer OVR-2023-001630. De aanvraag betreft het plaatsen van een overkapping en aanleggen van een vlonder met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30</meta:user-defined>
    <dc:language>nl</dc:language>
    <meta:user-defined meta:name="OVERHEIDop.locatietype/OVERHEIDop.gebiedsmarkering">Punt</meta:user-defined>
    <meta:user-defined meta:name="DC.title">Ingekomen aanvraag omgevingsvergunning Amaliastein 170, 4133 HD Vian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57</meta:user-defined>
    <meta:user-defined meta:name="OVERHEIDop.GmbID/DC.identifier">gmb-2023-43557</meta:user-defined>
    <meta:user-defined meta:name="OVERHEIDop.versieInformatie"/>
  </office:meta>
</office:document-meta>
</file>