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lektrische laadpalen aan de inrichting op de locatie Provincialeweg 11 Dordrecht     zaaknummer Z-23-431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oevoegen van elektrische laadpalen aan de inrichting op de locatie Provincialeweg 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5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elektrische laadpalen aan de inrichting op de locatie Provincialeweg 11 Dordrecht     zaaknummer Z-23-431698</meta:user-defined>
    <meta:user-defined meta:name="DCTERMS.W3CDTF/DCTERMS.available">2023-10-12</meta:user-defined>
    <meta:user-defined meta:name="DCTERMS.W3CDTF/OVERHEIDop.jaargang">2023</meta:user-defined>
    <meta:user-defined meta:name="OVERHEIDop.publicationIssue">435567</meta:user-defined>
    <meta:user-defined meta:name="OVERHEIDop.GmbID/DC.identifier">gmb-2023-435567</meta:user-defined>
    <meta:user-defined meta:name="OVERHEIDop.versieInformatie"/>
  </office:meta>
</office:document-meta>
</file>