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ij Nieuwkoopseweg 3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5 oktober 2023 een melding Activiteitenbesluit milieubeheer is ontvangen voor het vervangen van een gasstation en het verwijderen en aanleggen van een hogedrukleiding. De locatie is gelegen <text:span text:style-name="nadrukvet">nabij</text:span><text:span text:style-name="nadrukvet"> Nieuwkoopseweg 32, 2631 PR te Nootdorp</text:span> (zaaknummer <text:span text:style-name="nadrukvet">0108384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55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een gasstation en het verwijderen en aanleggen van een hogedrukleiding.</meta:user-defined>
    <dc:language>nl</dc:language>
    <meta:user-defined meta:name="OVERHEIDop.locatietype/OVERHEIDop.gebiedsmarkering">Adres</meta:user-defined>
    <meta:user-defined meta:name="DC.title">Melding Activiteitenbesluit milieubeheer, nabij Nieuwkoopseweg 32 te Nootdor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62</meta:user-defined>
    <meta:user-defined meta:name="OVERHEIDop.GmbID/DC.identifier">gmb-2023-435562</meta:user-defined>
    <meta:user-defined meta:name="OVERHEIDop.versieInformatie"/>
  </office:meta>
</office:document-meta>
</file>