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@zaak_id@ @zaak_adressen@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Café Romano op 4 februari 2023, 18 maart 2023, 13 mei 2023 en 16 jun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Nadere informatie kunt u verkrijgen bij de gemeente afdeling Vergunningen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5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211</meta:user-defined>
    <dc:language>nl</dc:language>
    <meta:user-defined meta:name="OVERHEIDop.locatietype/OVERHEIDop.gebiedsmarkering">Punt</meta:user-defined>
    <meta:user-defined meta:name="DC.title">Incidentele festiviteit @zaak_id@ @zaak_adressen@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56</meta:user-defined>
    <meta:user-defined meta:name="OVERHEIDop.GmbID/DC.identifier">gmb-2023-43556</meta:user-defined>
    <meta:user-defined meta:name="OVERHEIDop.versieInformatie"/>
  </office:meta>
</office:document-meta>
</file>