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een 2e parkeerplaats voor het opladen van elektrische voertuigen bij de reeds geplaatste laadpaal op de Rozemarijngaard ter hoogte van huisnummer 9.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text:p>
            <text:p text:style-name="al">Er wordt standaard bij een aanvraag voor een laadlocatie in eerste instantie één parkeerplaats ten behoeve van het laden van E-voertuigen gereserveerd. Als blijkt dat er een behoefte aan laadmogelijkheden is toegenomen, wordt ook de tweede parkeerplaats bij de betreffende laadlocatie hiervoor gereserveer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Rozemarijngaard ter hoogte van huisnummer 9 een tweede parkeerplaats te reserveren ten behoeve van het laden van E-voertuigen. </text:p>
            <text:p text:style-name="al"/>
            <text:p text:style-name="al">Motivering</text:p>
            <text:p text:style-name="al">Uit een melding is gebleken dat er behoefte is aan een tweede gereserveerde parkeerplaats ten behoeve van het laden van E-voertuigen bij de reeds geplaatste laadpaal aan de Rozemarijngaard ter hoogte van huisnummer 9.</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Rozemarijngaard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toevoeging van 1 pijl naar rechts op het onderbord onder het reeds geplaatste bord E04 van bijlage 1 van het Reglement verkeersregels en verkeerstekens 1990 met onderbord tekst “alleen voor opladen elektrische voertuigen” een tweede parkeerplaats te reserveren ten behoeve van E-voertuigen op de Rozemarijngaard ter hoogte van huisnummer 9, zoals aangegeven op de bij dit besluit behorende tekening van 28 augustus 2023.</text:p>
            <text:p text:style-name="common-al"/>
            <text:p text:style-name="common-al">Heerlen, 28-08-2023  </text:p>
            <text:p text:style-name="common-al">Burgemeester en wethouders van Heerlen, </text:p>
            <text:p text:style-name="common-al">namens dezen, </text:p>
            <text:p text:style-name="common-al">Specialist Verkeer, </text:p>
            <text:p text:style-name="common-al"/>
            <text:p text:style-name="common-al"/>
            <text:p text:style-name="common-al">R.M.H. Schmeitz,</text:p>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text:span>
            <text:span text:style-name="nadrukvet">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span text:style-name="nadrukvet"/>
          </text:p>
            <text:p text:style-name="common-al">
            <text:span text:style-name="nadrukvet">Bijlage:</text:span>
          </text:p>
            <text:p text:style-name="last-al">
            <text:span text:style-name="nadrukvet">Tekening aanleggen tweede E-laadplaats Rozemarijngaard ter hoogte van huisnummer 9, dd. 28-08-2023</text:span>
            <text:span text:style-name="nadrukvet">.</text:span>
          </text:p>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5553</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553</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553</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van een 2e parkeerplaats voor het opladen van elektrische voertuigen bij de reeds geplaatste laadpaal op de Rozemarijngaard ter hoogte van huisnummer 9 - Rozemarijng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4</meta:user-defined>
    <dc:language>nl</dc:language>
    <meta:user-defined meta:name="OVERHEIDop.locatietype/OVERHEIDop.gebiedsmarkering">Punt</meta:user-defined>
    <meta:user-defined meta:name="DC.title">Realisatie van een 2e parkeerplaats voor het opladen van elektrische voertuigen bij de reeds geplaatste laadpaal op de Rozemarijngaard ter hoogte van huisnummer 9.</meta:user-defined>
    <meta:user-defined meta:name="DCTERMS.W3CDTF/DCTERMS.available">2023-10-12</meta:user-defined>
    <meta:user-defined meta:name="OVERHEIDop.externeBijlage">2e E-laadplaats Rozemarijngaard|exb-2023-48049</meta:user-defined>
    <meta:user-defined meta:name="DCTERMS.W3CDTF/OVERHEIDop.jaargang">2023</meta:user-defined>
    <meta:user-defined meta:name="OVERHEIDop.publicationIssue">435553</meta:user-defined>
    <meta:user-defined meta:name="OVERHEIDop.GmbID/DC.identifier">gmb-2023-435553</meta:user-defined>
    <meta:user-defined meta:name="OVERHEIDop.versieInformatie"/>
  </office:meta>
</office:document-meta>
</file>