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Staringstraat ter hoogte van huisnummer 11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taringstraat ter hoogte van huisnummer 111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Staringstraat ter hoogte van huisnummer 111.</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tarin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 op het onderbord onder het reeds geplaatste bord E04 van bijlage 1 van het Reglement verkeersregels en verkeerstekens 1990 met onderbord tekst “alleen voor opladen elektrische voertuigen” een tweede parkeerplaats te reserveren ten behoeve van E-voertuigen op de Staringstraat ter hoogte van huisnummer 111, zoals aangegeven op de bij dit besluit behorende tekening van 28 augustus 2023.</text:p>
            <text:p text:style-name="common-al"/>
            <text:p text:style-name="common-al">Heerlen, 28-08-2023</text:p>
            <text:p text:style-name="common-al">Burgemeester en wethouders van Heerlen,</text:p>
            <text:p text:style-name="common-al">namens dezen,</text:p>
            <text:p text:style-name="common-al">Specialist Verkeer,</text:p>
            <text:p text:style-name="common-al"/>
            <text:p text:style-name="common-al">R.M.H. Schmeitz,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text:span>
            <text:span text:style-name="nadrukvet">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common-al">
            <text:span text:style-name="nadrukvet">Bijlage:</text:span>
          </text:p>
            <text:p text:style-name="last-al">
            <text:span text:style-name="nadrukvet">Tekening aanleggen tweede E-laadplaats Staringstraat ter hoogte van huisnummer 111, dd. 28-08-2023</text:span>
            <text:span text:style-name="nadrukvet">.</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54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op de Staringstraat ter hoogte van huisnummer 111 - Starin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Staringstraat ter hoogte van huisnummer 111.</meta:user-defined>
    <meta:user-defined meta:name="DCTERMS.W3CDTF/DCTERMS.available">2023-10-12</meta:user-defined>
    <meta:user-defined meta:name="OVERHEIDop.externeBijlage">2e E-laadplaats Staringstraat|exb-2023-48048</meta:user-defined>
    <meta:user-defined meta:name="DCTERMS.W3CDTF/OVERHEIDop.jaargang">2023</meta:user-defined>
    <meta:user-defined meta:name="OVERHEIDop.publicationIssue">435548</meta:user-defined>
    <meta:user-defined meta:name="OVERHEIDop.GmbID/DC.identifier">gmb-2023-435548</meta:user-defined>
    <meta:user-defined meta:name="OVERHEIDop.versieInformatie"/>
  </office:meta>
</office:document-meta>
</file>