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52, 6599 AJ Ven-Zelderheide - </text:span>het tijdelijk plaatsen van een stacaravan op de kavel (Z2023-00000015, ontvangstdatum 8 jan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5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Antoniusstraat 52, 6599 AJ Ven-Zelderheide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554</meta:user-defined>
    <meta:user-defined meta:name="OVERHEIDop.GmbID/DC.identifier">gmb-2023-43554</meta:user-defined>
    <meta:user-defined meta:name="OVERHEIDop.versieInformatie"/>
  </office:meta>
</office:document-meta>
</file>