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36E STRANDCROSS VOOR ZONDAG 22 OKTO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36<text:span text:style-name="sup">E</text:span> Strandcross</text:p>
            <text:p text:style-name="common-al">Naam organisator: MSV de Uitlaat</text:p>
            <text:p text:style-name="common-al">Voor de locatie: Badstrand Vlissingen</text:p>
            <text:p text:style-name="common-al">Datum evenement: zondag 22 oktober 2023</text:p>
            <text:p text:style-name="common-al">Verzenddatum: dinsdag 10 oktober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53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3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3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36E STRANDCROSS VOOR ZONDAG 22 OKTOBER 2023</meta:user-defined>
    <meta:user-defined meta:name="DCTERMS.W3CDTF/DCTERMS.available">2023-10-12</meta:user-defined>
    <meta:user-defined meta:name="DCTERMS.W3CDTF/OVERHEIDop.jaargang">2023</meta:user-defined>
    <meta:user-defined meta:name="OVERHEIDop.publicationIssue">435537</meta:user-defined>
    <meta:user-defined meta:name="OVERHEIDop.GmbID/DC.identifier">gmb-2023-435537</meta:user-defined>
    <meta:user-defined meta:name="OVERHEIDop.versieInformatie"/>
  </office:meta>
</office:document-meta>
</file>