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Kloosterlaan 5, 3749 AJ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loosterlaan 5, 3749 AJ Lage Vuursche</text:span>, het plaatsen van hekwerk (09-10-2023).</text:p>
            <text:p text:style-name="common-al">Ingediende aanvragen liggen niet ter inzage.</text:p>
            <text:p text:style-name="last-al">Baarn, 09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553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3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3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7345</meta:user-defined>
    <meta:user-defined meta:name="DCTERMS.abstract">het plaatsen van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Kloosterlaan 5, 3749 AJ Lage Vuursche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536</meta:user-defined>
    <meta:user-defined meta:name="OVERHEIDop.GmbID/DC.identifier">gmb-2023-435536</meta:user-defined>
    <meta:user-defined meta:name="OVERHEIDop.versieInformatie"/>
  </office:meta>
</office:document-meta>
</file>