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uurwerk op 28, 29 en 30 december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de verkoop van vuurwerk op 28, 29 en 30 december 2023.</text:p>
            <text:p text:style-name="common-al">Verzenddatum: 19 september 2023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553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3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3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verkoop van vuurwerk op 28, 29 en 30 december 2023 te Culembor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532</meta:user-defined>
    <meta:user-defined meta:name="OVERHEIDop.GmbID/DC.identifier">gmb-2023-435532</meta:user-defined>
    <meta:user-defined meta:name="OVERHEIDop.versieInformatie"/>
  </office:meta>
</office:document-meta>
</file>