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huisweg 1, 5087 B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anderen van de inrichting, Hooghuisweg 1, 5087 BD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huisweg 1, 5087 BD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anderen van de inricht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9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88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Milieu Beperkte Omgevingsvergunning Milieu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3553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3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3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1885</meta:user-defined>
    <meta:user-defined meta:name="DCTERMS.abstract">het veranderen van de inrichting</meta:user-defined>
    <dc:language>nl</dc:language>
    <meta:user-defined meta:name="OVERHEIDop.locatietype/OVERHEIDop.gebiedsmarkering">Punt</meta:user-defined>
    <meta:user-defined meta:name="DC.title">Ingekomen aanvraag omgevingsvergunning Hooghuisweg 1, 5087 BD Diess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30</meta:user-defined>
    <meta:user-defined meta:name="OVERHEIDop.GmbID/DC.identifier">gmb-2023-435530</meta:user-defined>
    <meta:user-defined meta:name="OVERHEIDop.versieInformatie"/>
  </office:meta>
</office:document-meta>
</file>