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PLANOLOGISCH STRIJDIG GEBRUIK – HERTOGLAAN E.O HART VOOR DE BAARZ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rtoglaan e.o Hart voor de Baarzen Vught, nieuwbouwen van 53 appartementen, Z23-2684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552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EN PLANOLOGISCH STRIJDIG GEBRUIK – HERTOGLAAN E.O HART VOOR DE BAARZEN VUG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527</meta:user-defined>
    <meta:user-defined meta:name="OVERHEIDop.GmbID/DC.identifier">gmb-2023-435527</meta:user-defined>
    <meta:user-defined meta:name="OVERHEIDop.versieInformatie"/>
  </office:meta>
</office:document-meta>
</file>