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fvlechterwei 6, 5551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0-2023 een aanvraag omgevingsvergunning ontvangen.</text:p>
            <text:p text:style-name="common-al">Het betreft een aanvraag op locatie Korfvlechterwei 6 5551SW Valkenswaard met omschrijving Oprit wijzigen van de rechterzijde van het huis, naar de linkerzijde van het huis en zaaknummer <text:span text:style-name="nadrukvet">2023-416008</text:span>.</text:p>
            <text:p text:style-name="common-al">De zaak is geregistreerd onder nummer 2023-41600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52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16008</meta:user-defined>
    <meta:user-defined meta:name="DCTERMS.abstract">Oprit wijzigen van de rechterzijde van het huis, naar de linkerzijde van het huis, Korfvlechterwei 6</meta:user-defined>
    <dc:language>nl</dc:language>
    <meta:user-defined meta:name="OVERHEIDop.locatietype/OVERHEIDop.gebiedsmarkering">Punt</meta:user-defined>
    <meta:user-defined meta:name="DC.title">Ingediende aanvraag omgevingsvergunning Korfvlechterwei 6, 5551SW Valkenswa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24</meta:user-defined>
    <meta:user-defined meta:name="OVERHEIDop.GmbID/DC.identifier">gmb-2023-435524</meta:user-defined>
    <meta:user-defined meta:name="OVERHEIDop.versieInformatie"/>
  </office:meta>
</office:document-meta>
</file>