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ntginningsweg 15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chemische luchtwasser, Ontginningsweg 15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15, 5089 NR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chemische luchtwass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8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ijziging Milieu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52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1884</meta:user-defined>
    <meta:user-defined meta:name="DCTERMS.abstract">het plaatsen van een chemische luchtwasser</meta:user-defined>
    <dc:language>nl</dc:language>
    <meta:user-defined meta:name="OVERHEIDop.locatietype/OVERHEIDop.gebiedsmarkering">Punt</meta:user-defined>
    <meta:user-defined meta:name="DC.title">Ingekomen aanvraag omgevingsvergunning Ontginningsweg 15, 5089 NR Haghors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22</meta:user-defined>
    <meta:user-defined meta:name="OVERHEIDop.GmbID/DC.identifier">gmb-2023-435522</meta:user-defined>
    <meta:user-defined meta:name="OVERHEIDop.versieInformatie"/>
  </office:meta>
</office:document-meta>
</file>