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ikstofstripper en 2 spuiwatersilo's op de locatie Weerdseweg 3, 7384C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september 2023</text:p>
            <text:p text:style-name="common-al">Kenmerk: Z2023-000021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55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2162</meta:user-defined>
    <meta:user-defined meta:name="DCTERMS.abstract">Weerdseweg 3, 7384CH Wilp</meta:user-defined>
    <dc:language>nl</dc:language>
    <meta:user-defined meta:name="OVERHEIDop.locatietype/OVERHEIDop.gebiedsmarkering">Punt</meta:user-defined>
    <meta:user-defined meta:name="DC.title">Aanvraag omgevingsvergunning voor het plaatsen van een stikstofstripper en 2 spuiwatersilo's op de locatie Weerdseweg 3, 7384CH Wilp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19</meta:user-defined>
    <meta:user-defined meta:name="OVERHEIDop.GmbID/DC.identifier">gmb-2023-435519</meta:user-defined>
    <meta:user-defined meta:name="OVERHEIDop.versieInformatie"/>
  </office:meta>
</office:document-meta>
</file>