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Bernhardweg 2C, 5089 P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uitbreiding veehouderij om te voldoen aan IOV, Prins Bernhardweg 2C, 5089 PG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Bernhardweg 2C, 5089 PG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uitbreiding veehouderij om te voldoen aan IOV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87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Milieu Handelingen Met Gevolgen Voor Beschermde Natuurgebied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551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1877</meta:user-defined>
    <meta:user-defined meta:name="DCTERMS.abstract">uitbreiding veehouderij om te voldoen aan IOV</meta:user-defined>
    <dc:language>nl</dc:language>
    <meta:user-defined meta:name="OVERHEIDop.locatietype/OVERHEIDop.gebiedsmarkering">Punt</meta:user-defined>
    <meta:user-defined meta:name="DC.title">Ingekomen aanvraag omgevingsvergunning Prins Bernhardweg 2C, 5089 PG Haghors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15</meta:user-defined>
    <meta:user-defined meta:name="OVERHEIDop.GmbID/DC.identifier">gmb-2023-435515</meta:user-defined>
    <meta:user-defined meta:name="OVERHEIDop.versieInformatie"/>
  </office:meta>
</office:document-meta>
</file>