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instellen voetgangersgebieden en geslotenverklaringen</text:p>
      <text:section text:name="regeling_id1-3-2" text:style-name="regeling">
        <text:section text:name="aanhef_id1-3-2-1" text:style-name="aanhef">
          <text:section text:name="context_id1-3-2-1-1" text:style-name="context">
            <text:p text:style-name="context.al"/>
            <text:p text:style-name="context.al">Kernwinkelgebied centrum en Amaliaplein, Schuttenstraat, Hofkampstraat, Vechtstraat en Nijreessingel in Almelo</text:p>
            <text:p text:style-name="context.al">Ten behoeve van camerahandhaving</text:p>
            <text:p text:style-name="context.al"/>
            <text:p text:style-name="context.al"/>
            <text:p text:style-name="context.al">UIT-22104533</text:p>
            <text:p text:style-name="context.al"/>
            <text:p text:style-name="context.al"/>
            <text:p text:style-name="context.al"/>
            <text:p text:style-name="context.al">Het college van burgemeester en wethouders van de gemeente Almelo</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 </text:span>
          </text:p>
            <text:p text:style-name="considerans.al">De binnenstad van Almelo moet een prettige plek zijn en blijven om te wonen, te winkelen of te ondernemen. Het (gemotoriseerd) verkeer in het voetgangersdomein in de binnenstad dient tot een minimum te worden beperkt. Onnodige verkeersbewegingen hebben negatieve gevolgen voor het verblijfs- en woonklimaat in de binnenstad. </text:p>
            <text:p text:style-name="considerans.al">De gemeente Almelo wil camerahandhaving inzetten als hulpmiddel voor de buitengewone opsporingsambtenaren (boa’s) om een autoluwe binnenstad te kunnen borgen. Hierdoor is het verkeer dat de binnenstad inrijdt beter te reguleren, te controleren en te handhaven. Het beoogd effect van deze maatregel is het verbeteren van de leefbaarheid in de binnenstad van Almelo door het terugdringen van het aantal verkeersbewegingen van (motor)voertuigen buiten de venstertijden. De geslotenverklaring (met uitzondering van de hulpdiensten) van de doorsteek (verlengde Deldensestraat) naar de Nijreessingel lift – om praktische redenen- mee in dit camerahandhavingsproject / verkeersbesluit.</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
          </text:p>
            <text:p text:style-name="considerans.al">
            <text:span text:style-name="nadrukvet">Procedure Algemene wet bestuursrecht</text:span>
          </text:p>
            <text:p text:style-name="considerans.al">Op dit besluit is de uniforme openbare voorbereidingsprocedure uit afdeling 3.4 van de Algemene wet bestuursrecht van toepassing. Dit ontwerpbesluit ligt zes weken ter inzage. De termijn van zes weken begint de dag na bekendmaking in het digitale gemeenteblad. </text:p>
            <text:p text:style-name="considerans.al">
            <text:span text:style-name="nadrukvet"/>
          </text:p>
            <text:p text:style-name="considerans.al">
            <text:span text:style-name="nadrukvet">Indienen zienswijze(n)</text:span>
          </text:p>
            <text:p text:style-name="considerans.al">Gedurende de termijn van inzage kunnen belanghebbenden mondeling of schriftelijke zienswijzen naar voren brengen bij de gemeente Almelo, Eenheid Uitvoering Fysiek, team Advies en Regie, Haven Zuidzijde 30, 7607 EW Almelo, onder vermelding van ‘zienswijzen ontwerp verkeersbesluit instellen voetgangersgebieden kernwinkelgebied centrum en Amaliaplein en instellen geslotenverklaringen Schuttenstraat, Hofkampstraat, Vechtstraat en Nijreessingel in Almelo’, of per email: gemeente@almelo.nl. Na afloop van deze termijn wordt een definitief besluit genomen. </text:p>
            <text:p text:style-name="considerans.al">
            <text:span text:style-name="nadrukvet"/>
          </text:p>
            <text:p text:style-name="considerans.al">
            <text:span text:style-name="nadrukvet">Uit het oogpunt van</text:span>
          </text:p>
            <text:p text:style-name="considerans.al">- Het beschermen van de weggebruikers en passagiers en</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1. Voetgangersgebied (G07) in te stellen in het kernwinkelgebied van het centrum, met onderborden</text:p>
            <text:p text:style-name="considerans.al">a. fietsers toegestaan, snorfietsers verboden<text:a xlink:href="#_ftn1" xlink:type="simple">[1]</text:a> en </text:p>
            <text:p text:style-name="considerans.al">b. laden en lossen toegestaan tijdens de venstertijden (ma-za 7.00-11.00 uur);</text:p>
            <text:p text:style-name="considerans.al">2. Voetgangersgebied (G07) in te stellen op het Amaliaplein, met onderborden:</text:p>
            <text:p text:style-name="considerans.al">a. fietsers toegestaan, snorfietsers verboden en </text:p>
            <text:p text:style-name="considerans.al">b. laden en lossen toegestaan tijdens de venstertijden (ma-za 7.00-11.00 uur) met toegang aan de Hofkampstraat; </text:p>
            <text:p text:style-name="considerans.al">3. Geslotenverklaring voor motorvoertuigen (C12) in te stellen in de Schuttenstraat;</text:p>
            <text:p text:style-name="considerans.al">4. Geslotenverklaring in beide richtingen voor voertuigen, ruiters en geleiders van rij- of trekdieren of vee met uitzondering van fietsers (C01) in te stellen in de Grotestraat, Hofkampstraat en Vechtstraat op donderdag, vrijdag en zaterdag van 22.00 uur tot de volgende dag 07.00 uur en</text:p>
            <text:p text:style-name="considerans.al">5. Geslotenverklaring in beide richtingen voor voertuigen, ruiters en geleiders van rij- of trekdieren of vee, met uitzondering van de hulpdiensten, in te stellen (C01) bij de doorgang voor de hulpdiensten op de Verlengde Deldensestraat naar de Nijreessingel.</text:p>
            <text:p text:style-name="considerans.al">Een en ander zoals weergegeven in de bijlagen 1 en 2. </text:p>
            <text:p text:style-name="considerans.al">
            <text:span text:style-name="nadrukvet"/>
          </text:p>
            <text:p text:style-name="considerans.al">
            <text:span text:style-name="nadrukvet">Motivering</text:span>
          </text:p>
            <text:p text:style-name="considerans.al">De binnenstad van Almelo wordt momenteel getracht autoluw te houden met een verkeersregime in combinatie met handhaving door de boa’s. Gezien het brede takenpakket van de boa’s en de omvang van het voetgangersgebied is het creëren van voldoende pakkans nagenoeg niet mogelijk. De ervaring is dat er buiten de venstertijden te veel verkeer rijdt dat daar niet thuishoort. <text:span text:style-name="nadrukvet"><text:span text:style-name="nadrukcur"/></text:span></text:p>
            <text:p text:style-name="considerans.al">
            <text:span text:style-name="nadrukvet">
              <text:span text:style-name="nadrukcur"/>
            </text:span>
          </text:p>
            <text:p text:style-name="considerans.al">
            <text:span text:style-name="nadrukvet">
              <text:span text:style-name="nadrukcur">Voetgangersgebieden</text:span>
            </text:span>
          </text:p>
            <text:p text:style-name="considerans.al">
            <text:span text:style-name="nadrukcur">Kernwinkelgebied centrum</text:span>
          </text:p>
            <text:p text:style-name="considerans.al">Voor bewoners, het winkelend publiek, bevoorrading en hulpdiensten moet een binnenstad goed bereikbaar zijn, maar dat mag niet ten koste gaan van de leefbaarheid. In het voetgangersgebied in de binnenstad kan daarom alleen worden geladen en gelost binnen venstertijden. Buiten venstertijden is gemotoriseerd verkeer niet toegestaan. Alleen bij uitzondering wordt een ontheffing verstrekt om buiten de venstertijden het gebied binnen te rijden. </text:p>
            <text:p text:style-name="considerans.al">
            <text:span text:style-name="nadrukcur"/>
          </text:p>
            <text:p text:style-name="considerans.al">
            <text:span text:style-name="nadrukcur">Amaliaplein</text:span>
          </text:p>
            <text:p text:style-name="considerans.al">Op het Amaliaplein geldt in de huidige situatie een geslotenverklaring voor motorvoertuigen (C12) en een geslotenverklaring voor brom- en snorfietsen (C13). Gezien de overeenkomsten met de uitstraling en inrichting van dit gebied met het overige voetgangersgebied in het centrum van Almelo en omwille van de eenduidigheid wordt dit plein omgevormd tot voetgangersgebied (G07). Ondernemers rondom het Amaliaplein zijn hierover benaderd en zijn groot voorstander van dit besluit, zodat het verblijven op het Amaliaplein verbeterd wordt. </text:p>
            <text:p text:style-name="considerans.al">
            <text:span text:style-name="nadrukcur"/>
          </text:p>
            <text:p text:style-name="considerans.al">
            <text:span text:style-name="nadrukcur">Hagenstraat</text:span>
          </text:p>
            <text:p text:style-name="considerans.al">De Hagenstraat kent twee aansluitingen op het voetgangersgebied (G7). Deze twee verbindingen worden niet veel gebruikt (het betreft de aansluiting tussen ‘Huis van Katoen en Nu’ en het appartementencomplex waar het voormalig ABN Amro kantoor bij hoort) en zorgen voor overlast bij het terras van Nielz (het betreft de aansluiting tussen Nielz en het voormalige ANWB-kantoor). Reden om op deze twee plaatsen in de Hagenstraat uitneembare palen te plaatsen aan de rand van het voetgangersgebied. Het plaatsen van deze palen hoeft niet te worden bekrachtigd in een verkeersbesluit, maar worden volledigheidshalve gemeld in dit verkeersbesluit. </text:p>
            <text:p text:style-name="considerans.al">
            <text:span text:style-name="nadrukvet">
              <text:span text:style-name="nadrukcur"/>
            </text:span>
          </text:p>
            <text:p text:style-name="considerans.al">
            <text:span text:style-name="nadrukvet">
              <text:span text:style-name="nadrukcur">Geslotenverklaringen</text:span>
            </text:span>
            <text:span text:style-name="nadrukcur"/>
          </text:p>
            <text:p text:style-name="considerans.al">
            <text:span text:style-name="nadrukcur">Schuttenstraat</text:span>
          </text:p>
            <text:p text:style-name="considerans.al">Op de oost – west verbinding door de binnenstad via de Schuttenstraat geldt een geslotenverklaring voor motorvoertuigen (C12). Deze geslotenverklaring is ingesteld om (sluip)verkeer door motorvoertuigen door de binnenstad te voorkomen. <text:span text:style-name="nadrukcur"/></text:p>
            <text:p text:style-name="considerans.al">
            <text:span text:style-name="nadrukcur"/>
          </text:p>
            <text:p text:style-name="considerans.al">
            <text:span text:style-name="nadrukcur">Hofkampstraat e.o.</text:span>
          </text:p>
            <text:p text:style-name="considerans.al">De Hofkampstraat en omgeving is primair een woongebied. In genoemde straten wordt door aanwonenden veel overlast ervaren van motorvoertuigen en brom- en snorfietsers van horecabezoekers die deze (nu doorlopende weg) gebruiken als toegang tot het Amaliaplein. Bezoekers van de horeca op het Amaliaplein worden geacht gebruik te maken van de nabijgelegen parkeergelegenheid of stalling aan de Hagenborgh en Schuttenstraat. Zowel de problematiek als de voorliggende maatregel zijn op diverse avonden besproken met bewoners en ondernemers in dit gebied. Omwille van de leefbaarheid voor bewoners op uitgaansavonden worden de Grotestraat tussen de Bavinkstraat en de Hofkampstraat, de Hofkampstraat tussen de Canisiushof en de Grotestraat en de Vechtstraat tussen de Bavinkstraat en de Hofkampstraat afgesloten middels een geslotenverklaring (C01), uitgezonderd fietsers. Deze geslotenverklaring is van toepassing op donderdag, vrijdag en zaterdag van 22:00 tot 7:00 uur de volgende dag. <text:span text:style-name="nadrukcur"/></text:p>
            <text:p text:style-name="considerans.al">
            <text:span text:style-name="nadrukcur"/>
          </text:p>
            <text:p text:style-name="considerans.al">
            <text:span text:style-name="nadrukcur">Nijreessingel</text:span>
          </text:p>
            <text:p text:style-name="considerans.al">Op de Nijreessingel – Verlengde Deldensestraat is sprake van een geslotenverklaring (C01) met uitzondering van de hulpdiensten. Er is een onderbord ‘uitgezonderd hulpdiensten’ geplaatst zodat aan andere weggebruikers duidelijk wordt gemaakt dat dit een doorgang voor hulpdiensten is. Op deze locatie staat een poller, maar deze is om technische redenen uitgeschakeld. Hierdoor wordt deze weg gebruikt als sluiproute. De politie heeft verzocht om een goed werkende afsluiting. <text:span text:style-name="nadrukvet"/></text:p>
            <text:p text:style-name="considerans.al">
            <text:span text:style-name="nadrukvet"/>
          </text:p>
            <text:p text:style-name="considerans.al">
            <text:span text:style-name="nadrukvet">Belangenafweging</text:span>
          </text:p>
            <text:p text:style-name="considerans.al">Door camerahandhaving wordt overlast voor bewoners, bezoekers en ondernemers in de binnenstad en de Nijreessingel als gevolg van ongewenst verkeer terug gedrongen. Daarnaast is het mogelijk een sluitende handhaving te realiseren, met als effect een goede naleving van de venstertijden. Niet is gebleken dat belanghebbenden worden benadeeld dan wel dat door de te nemen maatregelen een onduidelijke verkeerssituatie zou ontstaan.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a xlink:href="#_ftnref1" xlink:type="simpl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text:list text:style-name="id1-3-2-2-1-3">
              <text:list-item text:style-override="id1-3-2-2-1-3-1">
                <text:number>1.</text:number>
                <text:p text:style-name="al">Voetgangersgebied (G07) in te stellen in het kernwinkelgebied van de binnenstad, met onderborden</text:p>
                <text:p text:style-name="al">a. fietsers toegestaan, snorfietsers verboden<text:a xlink:href="#_ftn1" xlink:type="simple">[1]</text:a> en </text:p>
                <text:p text:style-name="al">b. laden en lossen toegestaan tijdens de venstertijden (ma-za 7.00-11.00 uur);</text:p>
              </text:list-item>
              <text:list-item text:style-override="id1-3-2-2-1-3-2">
                <text:number>2.</text:number>
                <text:p text:style-name="al">Voetgangersgebied (G07) in te stellen op het Amaliaplein, met onderborden:</text:p>
                <text:p text:style-name="al">a. fietsers toegestaan, snorfietsers verboden en </text:p>
                <text:p text:style-name="al">b. laden en lossen toegestaan tijdens de venstertijden (ma-za 7.00-11.00 uur) met toegang aan de Hofkampstraat; </text:p>
              </text:list-item>
              <text:list-item text:style-override="id1-3-2-2-1-3-3">
                <text:number>3.</text:number>
                <text:p text:style-name="al">Geslotenverklaring voor motorvoertuigen (C12) in te stellen in de Schuttenstraat;</text:p>
                <text:p text:style-name="al">4. Geslotenverklaring in beide richtingen voor voertuigen, ruiters en geleiders van rij- of trekdieren of vee met uitzondering van fietsers (C01) in te stellen in de Grotestraat, Hofkampstraat en Vechtstraat op donderdag, vrijdag en zaterdag van 22.00 uur tot de volgende dag 07.00 uur en</text:p>
                <text:p text:style-name="al">5. Geslotenverklaring in beide richtingen voor voertuigen, ruiters en geleiders van rij- of trekdieren of vee, met uitzondering van de hulpdiensten, in te stellen (C01) bij de doorgang voor de hulpdiensten op de Verlengde Deldensestraat naar de Nijreessingel.</text:p>
              </text:list-item>
            </text:list>
            <text:p text:style-name="common-al">Een en ander zoals weergegeven in de bijlagen 1 en 2.</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november 2022</text:span>
          </text:p>
          </text:section>
          <text:section text:name="ondertekening_id1-3-2-3-2">
            <text:p>Hoogachtend, </text:p>
            <text:p><text:span text:style-name="ondertekening_naam"><text:span text:style-name="voornaam">Burgemeester en Wethouders van</text:span><text:span text:style-name="achternaam">Almelo</text:span></text:span></text:p>
            <text:p><text:span text:style-name="functie"/></text:p>
            <text:p><text:span text:style-name="functie">[1] Zie het besluit van 28 juni 2004 met kenmerk 2004/19950.</text:span></text:p>
          </text:section>
        </text:section>
        <text:section text:name="bezwaarschrift_id1-3-2-4" text:style-name="bezwaarschrift">
          <text:p text:style-name="bezwaarschrift_top"/>
          <text:p text:style-name="tussenkopvetcur">Mededelingen</text:p>
          <text:p text:style-name="tussenkopcur">Dit ontwerp verkeersbesluit is ook op 6 december 2022 bekend gemaakt.</text:p>
          <text:p text:style-name="bezwaarschrift_al">Vanwege de zorgvuldigheid in de procedure wordt het ontwerp verkeersbesluit nu nog een keer bekend gemaakt.</text:p>
          <text:p text:style-name="bezwaarschrift_al">Dit betekent dat eenieder nogmaals zes weken in de gelegenheid wordt gesteld om zienswijzen kenbaar te maken.</text:p>
          <text:p text:style-name="bezwaarschrift_al">Al ingediende zienswijzen hoeven niet nogmaals ingediend te worden.</text:p>
          <text:p text:style-name="bezwaarschrift_al">Het ontwerp verkeersbesluit dat ter inzage ligt, is hetzelfde als dit ontwerp verkeersbesluit dat nu integraal wordt bekend gemaakt in het digitale gemeentebla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 kernwinkelgebied centrum, Amaliaplein, Schuttenstraat, Hofkampstraat, Vechtstraat en Nijreessingel</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UIT-22104533</meta:user-defined>
    <meta:user-defined meta:name="OVERHEIDop.verkeersbordcode">C1</meta:user-defined>
    <meta:user-defined meta:name="OVERHEIDop.verkeersbordcode">C12</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verkeersbesluit instellen voetgangersgebieden en geslotenverklaringen</meta:user-defined>
    <meta:user-defined meta:name="DCTERMS.W3CDTF/DCTERMS.available">2023-02-01</meta:user-defined>
    <meta:user-defined meta:name="OVERHEIDop.externeBijlage">Bijlage 1 en 2 ontwerp VB Camerahandhaving|exb-2023-4543</meta:user-defined>
    <meta:user-defined meta:name="DCTERMS.W3CDTF/OVERHEIDop.jaargang">2023</meta:user-defined>
    <meta:user-defined meta:name="OVERHEIDop.publicationIssue">43551</meta:user-defined>
    <meta:user-defined meta:name="OVERHEIDop.GmbID/DC.identifier">gmb-2023-43551</meta:user-defined>
    <meta:user-defined meta:name="OVERHEIDop.versieInformatie"/>
  </office:meta>
</office:document-meta>
</file>