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nieuw bouwen van een opslagbedrijf aan Edisonstraat 125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op 26 september 2023 een melding Activiteitenbesluit milieubeheer is ontvangen voor het nieuw bouwen van een opslagbedrijf. De locatie betreft <text:span text:style-name="nadrukvet">Edisonstraat 125, 2723 RT te Zoetermeer</text:span> (zaaknummer <text:span text:style-name="nadrukvet">0108279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550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0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0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Zoetermeer</meta:user-defined>
    <meta:user-defined meta:name="OVERHEIDop.Rubriek/DC.type">omgevingsmeld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het nieuw bouwen van een opslagbedrijf aan Edisonstraat 125 te Zoetermeer</meta:user-defined>
    <meta:user-defined meta:name="DCTERMS.W3CDTF/DCTERMS.available">2023-10-12</meta:user-defined>
    <meta:user-defined meta:name="DCTERMS.W3CDTF/OVERHEIDop.jaargang">2023</meta:user-defined>
    <meta:user-defined meta:name="OVERHEIDop.publicationIssue">435503</meta:user-defined>
    <meta:user-defined meta:name="OVERHEIDop.GmbID/DC.identifier">gmb-2023-435503</meta:user-defined>
    <meta:user-defined meta:name="OVERHEIDop.versieInformatie"/>
  </office:meta>
</office:document-meta>
</file>