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6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/23/211376 / W2023-0526 voor een omgevingsvergunning betreffende het tijdelijk bewonen van de recreatiewoning op locatie Buitenplaats Herkingen 6a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54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plaats Herkingen 6a te Herk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498</meta:user-defined>
    <meta:user-defined meta:name="OVERHEIDop.GmbID/DC.identifier">gmb-2023-435498</meta:user-defined>
    <meta:user-defined meta:name="OVERHEIDop.versieInformatie"/>
  </office:meta>
</office:document-meta>
</file>