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op de woningen rondom Tristan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voorgevel op de percelen </text:span>T<text:span text:style-name="nadrukvet">annhauserstraat 4,8 Tristanplaats 1,2,3,4,5,6,7,8,9,10 Lohengrinstr. 1,3,7,9 Simsonstraat 1,3,5,7,9 Pelleasplaats 53,54,55,56,58,59,60 Delilastraat 2,4,6,8,10 Amersfoort</text:span></text:p>
            <text:p text:style-name="common-al">
            
          </text:p>
            <text:p text:style-name="common-al">De Gemeente Amersfoort heeft op </text:p>
            <text:p text:style-name="common-al">
            
          </text:p>
            <text:p text:style-name="common-al">10-10-2023 </text:p>
            <text:p text:style-name="common-al">
            
          </text:p>
            <text:p text:style-name="common-al">een omgevingsvergunning verleend voor het vervangen van de kozijnen in de voorgevel op de percelen Tannhauserstraat 4,8 Tristanplaats 1,2,3,4,5,6,7,8,9,10 Lohengrinstr. 1,3,7,9 Simsonstraat 1,3,5,7,9 Pelleasplaats 53,54,55,56,58,59,60 Delilastraat 2,4,6,8,10 Amersfoort, met kenmerk CLZ-0000458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54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in de voorgevel op de woningen rondom Tristanplaats</meta:user-defined>
    <meta:user-defined meta:name="DCTERMS.W3CDTF/DCTERMS.available">2023-10-12</meta:user-defined>
    <meta:user-defined meta:name="DCTERMS.W3CDTF/OVERHEIDop.jaargang">2023</meta:user-defined>
    <meta:user-defined meta:name="OVERHEIDop.publicationIssue">435497</meta:user-defined>
    <meta:user-defined meta:name="OVERHEIDop.GmbID/DC.identifier">gmb-2023-435497</meta:user-defined>
    <meta:user-defined meta:name="OVERHEIDop.versieInformatie"/>
  </office:meta>
</office:document-meta>
</file>