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notenboom) op de locatie Wieldrechtse Zeedijk 24   Dordrecht zaaknummer Z-23-4332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één houtopstand (notenboom) op de locatie 
Wieldrechtse Zeedijk2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4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notenboom) op de locatie Wieldrechtse Zeedijk 24   Dordrecht zaaknummer Z-23-433202</meta:user-defined>
    <meta:user-defined meta:name="DCTERMS.W3CDTF/DCTERMS.available">2023-10-12</meta:user-defined>
    <meta:user-defined meta:name="DCTERMS.W3CDTF/OVERHEIDop.jaargang">2023</meta:user-defined>
    <meta:user-defined meta:name="OVERHEIDop.publicationIssue">435494</meta:user-defined>
    <meta:user-defined meta:name="OVERHEIDop.GmbID/DC.identifier">gmb-2023-435494</meta:user-defined>
    <meta:user-defined meta:name="OVERHEIDop.versieInformatie"/>
  </office:meta>
</office:document-meta>
</file>