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Warande 83, 3972XW Driebergen-Rijsenburg, Plaatsen uitbouw (RX2023-00002366, 1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Warande 83, 3972XW Driebergen-Rijsenburg, Plaatsen uitbouw (RX2023-00002366, 10 okto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549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9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366</meta:user-defined>
    <meta:user-defined meta:name="DCTERMS.abstract">De Warande 83, 3972XW Driebergen-Rijsenburg, Plaatsen uitbouw (RX2023-00002366, 10 oktober 2023)</meta:user-defined>
    <dc:language>nl</dc:language>
    <meta:user-defined meta:name="OVERHEIDop.locatietype/OVERHEIDop.gebiedsmarkering">Punt</meta:user-defined>
    <meta:user-defined meta:name="DC.title">Gemeente Utrechtse Heuvelrug, ingediende aanvraag omgevingsvergunning - De Warande 83, 3972XW Driebergen-Rijsenburg, Plaatsen uitbouw (RX2023-00002366, 10 oktober 2023)</meta:user-defined>
    <meta:user-defined meta:name="DCTERMS.W3CDTF/DCTERMS.available">2023-10-12</meta:user-defined>
    <meta:user-defined meta:name="DCTERMS.W3CDTF/OVERHEIDop.jaargang">2023</meta:user-defined>
    <meta:user-defined meta:name="OVERHEIDop.publicationIssue">435490</meta:user-defined>
    <meta:user-defined meta:name="OVERHEIDop.GmbID/DC.identifier">gmb-2023-435490</meta:user-defined>
    <meta:user-defined meta:name="OVERHEIDop.versieInformatie"/>
  </office:meta>
</office:document-meta>
</file>