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molen aan de Beilerweg 30, HOOGHALEN (09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kleine windmolen aan de Beilerweg 30, HOOGHALEN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548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leine windmolen aan de Beilerweg 30, HOOGHALEN (09-10-2023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88</meta:user-defined>
    <meta:user-defined meta:name="OVERHEIDop.GmbID/DC.identifier">gmb-2023-435488</meta:user-defined>
    <meta:user-defined meta:name="OVERHEIDop.versieInformatie"/>
  </office:meta>
</office:document-meta>
</file>