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REALISATIE OVEREENKOMST BESTEMMINGSPLAN ‘KLOOSTERGOED THERES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Vught en de ontwikkelaar van het bestemmingsplan ‘Kloostergoed Theresia’ hebben een realisatieovereenkomst gesloten voor de realisatie van 156 woningen in een landschappelijke context op het perceel kadastraal bekend gemeente Vught, sectie E en perceelnummer 4253.</text:p>
            <text:p text:style-name="al">In de realisatieovereenkomst worden afspraken gemaakt tussen de gemeente Vught en de ontwikkelaar over onder andere planschade, de inrichting van het openbaar gebied, het woningbouwprogramma en het kostenverhaal.</text:p>
            <text:p text:style-name="al">Voor deze ontwikkeling wordt een herziening van het bestemmingsplan ‘Vijverhof 2016’ doorlopen. </text:p>
            <text:p text:style-name="al">Tegen de gesloten overeenkomst en de zakelijke beschrijving van de inhoud van de overeenkomst kunnen geen zienswijzen, bezwaren of beroep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548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8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8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ZAKELIJKE BESCHRIJVING REALISATIE OVEREENKOMST BESTEMMINGSPLAN ‘KLOOSTERGOED THERESIA’</meta:user-defined>
    <meta:user-defined meta:name="DCTERMS.W3CDTF/DCTERMS.available">2023-10-12</meta:user-defined>
    <meta:user-defined meta:name="DCTERMS.W3CDTF/OVERHEIDop.jaargang">2023</meta:user-defined>
    <meta:user-defined meta:name="OVERHEIDop.publicationIssue">435486</meta:user-defined>
    <meta:user-defined meta:name="OVERHEIDop.GmbID/DC.identifier">gmb-2023-435486</meta:user-defined>
    <meta:user-defined meta:name="OVERHEIDop.versieInformatie"/>
  </office:meta>
</office:document-meta>
</file>