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sterijweg nabij huisnr 10A in Westeremden en Delfstraat nabij huisnr 57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oktober 2023 een besluit genomen op de aanvraag met zaaknummer Z2023-00001814 voor het kappen van 3 bomen (veiligheidsrisico) op de locatie Kosterijweg nabij huisnr 10A in Westeremden en Delfstraat nabij huisnr 57 i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46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6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6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814</meta:user-defined>
    <meta:user-defined meta:name="DCTERMS.abstract">10 oktober 2023 verleend voor het kappen van 3 bomen (veiligheidsrisico) op de locatie Kosterijweg nabij huisnr 10A in Westeremden en Delfstraat nabij huisnr 57 in Loppersum.</meta:user-defined>
    <dc:language>nl</dc:language>
    <meta:user-defined meta:name="OVERHEIDop.locatietype/OVERHEIDop.gebiedsmarkering">Punt</meta:user-defined>
    <meta:user-defined meta:name="DC.title">Kennisgeving besluit op aanvraag omgevingsvergunning Kosterijweg nabij huisnr 10A in Westeremden en Delfstraat nabij huisnr 57 in Loppers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469</meta:user-defined>
    <meta:user-defined meta:name="OVERHEIDop.GmbID/DC.identifier">gmb-2023-435469</meta:user-defined>
    <meta:user-defined meta:name="OVERHEIDop.versieInformatie"/>
  </office:meta>
</office:document-meta>
</file>