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aan de Tulpstraat, zijkant pand Oostersingel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in de Tulpstraat, zijkant pand Oostersingel 7 in de periode 13 oktober 2023 t/m 27 oktober 2023.</text:p>
            <text:p text:style-name="last-al">Verzenddatum: 4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545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plaatsen van een container aan de Tulpstraat, zijkant pand Oostersingel 7 te Culembo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456</meta:user-defined>
    <meta:user-defined meta:name="OVERHEIDop.GmbID/DC.identifier">gmb-2023-435456</meta:user-defined>
    <meta:user-defined meta:name="OVERHEIDop.versieInformatie"/>
  </office:meta>
</office:document-meta>
</file>