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estraat 10, 5555A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9-10-2023 een aanvraag omgevingsvergunning ontvangen.</text:p>
            <text:p text:style-name="common-al">Het betreft een aanvraag op locatie Reestraat 10 5555AJ Valkenswaard met omschrijving plaatsen mantelzorg woning in de tuin en zaaknummer <text:span text:style-name="nadrukvet">2023-415995</text:span>.</text:p>
            <text:p text:style-name="common-al">De zaak is geregistreerd onder nummer 2023-41599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545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5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5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15995</meta:user-defined>
    <meta:user-defined meta:name="DCTERMS.abstract">plaatsen mantelzorg woning in de tuin, Reestraat 10</meta:user-defined>
    <dc:language>nl</dc:language>
    <meta:user-defined meta:name="OVERHEIDop.locatietype/OVERHEIDop.gebiedsmarkering">Punt</meta:user-defined>
    <meta:user-defined meta:name="DC.title">Ingediende aanvraag omgevingsvergunning Reestraat 10, 5555AJ Valkenswaard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450</meta:user-defined>
    <meta:user-defined meta:name="OVERHEIDop.GmbID/DC.identifier">gmb-2023-435450</meta:user-defined>
    <meta:user-defined meta:name="OVERHEIDop.versieInformatie"/>
  </office:meta>
</office:document-meta>
</file>