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Dahliastraat 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Dahliastraat 57 in de periode 6 oktober 2023 t/m 20 oktober 2023.</text:p>
            <text:p text:style-name="last-al">Verzenddatum: 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4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Dahliastraat 57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43</meta:user-defined>
    <meta:user-defined meta:name="OVERHEIDop.GmbID/DC.identifier">gmb-2023-435443</meta:user-defined>
    <meta:user-defined meta:name="OVERHEIDop.versieInformatie"/>
  </office:meta>
</office:document-meta>
</file>