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richting voor op- en overslag en bewerking van afvalstoffen (intrekking), Europaweg-Noord 152, Landgraaf (LGF00 E 1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inrichting voor op- en overslag en bewerking van afvalstoffen (intrekking)</text:p>
            <text:p text:style-name="common-al">
            <text:span text:style-name="nadrukvet">Locatie:</text:span> Europaweg-Noord ong, Landgraaf (LGF00 E 187)</text:p>
            <text:p text:style-name="common-al">
            <text:span text:style-name="nadrukvet">Verzenddatum besluit</text:span>: 10 oktober 2023</text:p>
            <text:p text:style-name="common-al">
            <text:span text:style-name="nadrukvet">Kenmerk:</text:span>RX2023-00000395</text:p>
            <text:p text:style-name="common-al">Het besluit gaat over de activiteiten:</text:p>
            <text:p text:style-name="common-al">Het bouwen van een bouwwerk (artikel 2.1 lid 1 onder a Wabo)</text:p>
            <text:p text:style-name="common-al">- Het gebruiken van gronden of bouwwerken in strijd met een bestemmingsplan (artikel 2.1 lid 1 onder c Wabo)</text:p>
            <text:p text:style-name="common-al">- Het oprichten van een inrichting (artikel 2.1 onder e Wabo.</text:p>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Zienswijze</text:span>
          </text:p>
            <text:p text:style-name="last-al">Belanghebbende kunnen voor 7 november 2023 schriftelijk dan wel mondeling reageren op dit voornemen en hun zienswijze aan ons kenb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3543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3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3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395</meta:user-defined>
    <meta:user-defined meta:name="DCTERMS.abstract">Betreft: Besluit tot intrekking op locatie Europaweg-Noord 152, Landgraaf (LGF00 E 187)</meta:user-defined>
    <dc:language>nl</dc:language>
    <meta:user-defined meta:name="OVERHEIDop.locatietype/OVERHEIDop.gebiedsmarkering">Punt</meta:user-defined>
    <meta:user-defined meta:name="DC.title">Kennisgeving besluit op inrichting voor op- en overslag en bewerking van afvalstoffen (intrekking), Europaweg-Noord 152, Landgraaf (LGF00 E 187)</meta:user-defined>
    <meta:user-defined meta:name="DCTERMS.W3CDTF/DCTERMS.available">2023-10-12</meta:user-defined>
    <meta:user-defined meta:name="DCTERMS.W3CDTF/OVERHEIDop.jaargang">2023</meta:user-defined>
    <meta:user-defined meta:name="OVERHEIDop.publicationIssue">435430</meta:user-defined>
    <meta:user-defined meta:name="OVERHEIDop.GmbID/DC.identifier">gmb-2023-435430</meta:user-defined>
    <meta:user-defined meta:name="OVERHEIDop.versieInformatie"/>
  </office:meta>
</office:document-meta>
</file>