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plaatsen van een torenkraan aan Admiraalvlinder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torenkraan op 26 oktober 2023 tussen 07.00 uur en 19.00 uur Admiraalvlinderlaan.</text:p>
            <text:p text:style-name="last-al">Verzenddatum: 2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54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et plaatsen van een torenkraan aan Admiraalvlinderlaan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20</meta:user-defined>
    <meta:user-defined meta:name="OVERHEIDop.GmbID/DC.identifier">gmb-2023-435420</meta:user-defined>
    <meta:user-defined meta:name="OVERHEIDop.versieInformatie"/>
  </office:meta>
</office:document-meta>
</file>