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glasvezelnetwerk door Delta Fiber Netwerk BV van 4 september 2023 tot 31 mei 2024 aan Rijksstraat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het realiseren van een glasvezelnetwerk door Delta Fiber Netwerk BV</text:p>
                  </table:table-cell>
                  <table:table-cell table:style-name="entry" table:number-rows-spanned="1" table:number-columns-spanned="1">
                    <text:p text:style-name="table_al">4 september 2023 tot 31 mei 2024</text:p>
                  </table:table-cell>
                  <table:table-cell table:style-name="entry" table:number-rows-spanned="1" table:number-columns-spanned="1">
                    <text:p text:style-name="table_al">11 okto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541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1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1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realiseren van een glasvezelnetwerk door Delta Fiber Netwerk BV van 4 september 2023 tot 31 mei 2024 aan Rijksstraatweg te Hendrik-Ido-Amba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419</meta:user-defined>
    <meta:user-defined meta:name="OVERHEIDop.GmbID/DC.identifier">gmb-2023-435419</meta:user-defined>
    <meta:user-defined meta:name="OVERHEIDop.versieInformatie"/>
  </office:meta>
</office:document-meta>
</file>