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’s muziekkelder, openstelling winkel op 19 20 oktober2023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Wim’s muziekkelder voor de openstelling van de winkel op 19-20oktober 2023 van 23.00 uur tot 01.00 uur vanwege de promotie en verkoop van het nieuwe album van de Rolling Stones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College van Beroep voor het Bedrijfsleven, Postbus 20021, 2500  EA  ’s-Gravenhage</text:p>
            <text:p text:style-name="common-al">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54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831586</meta:user-defined>
    <dc:language>nl</dc:language>
    <meta:user-defined meta:name="OVERHEIDop.locatietype/OVERHEIDop.gebiedsmarkering">Adres</meta:user-defined>
    <meta:user-defined meta:name="DC.title">Wim’s muziekkelder, openstelling winkel op 19 20 oktober2023, ontheff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08</meta:user-defined>
    <meta:user-defined meta:name="OVERHEIDop.GmbID/DC.identifier">gmb-2023-435408</meta:user-defined>
    <meta:user-defined meta:name="OVERHEIDop.versieInformatie"/>
  </office:meta>
</office:document-meta>
</file>