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brengen van 4 dakvensters, zonnepanelen en een warmtepomp aan Vlaardingsedijk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7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Aanbrengen 4 dakvensters, zonnepanelen en warmtepomp</text:p>
                  </table:table-cell>
                  <table:table-cell table:style-name="entry" table:number-rows-spanned="1" table:number-columns-spanned="1">
                    <text:p text:style-name="table_al">03-10-2023</text:p>
                  </table:table-cell>
                  <table:table-cell table:style-name="entry" table:number-rows-spanned="1" table:number-columns-spanned="1">
                    <text:p text:style-name="table_al">Bouwen, handelingen gemeentelijk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40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brengen van 4 dakvensters, zonnepanelen en een warmtepomp aan Vlaardingsedijk 7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02</meta:user-defined>
    <meta:user-defined meta:name="OVERHEIDop.GmbID/DC.identifier">gmb-2023-435402</meta:user-defined>
    <meta:user-defined meta:name="OVERHEIDop.versieInformatie"/>
  </office:meta>
</office:document-meta>
</file>