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weg 4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/23/211531 / W2023-0533 voor een omgevingsvergunning betreffende het uitbreiden van een woning op locatie Kruisweg 4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53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ruisweg 4 te Stellen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396</meta:user-defined>
    <meta:user-defined meta:name="OVERHEIDop.GmbID/DC.identifier">gmb-2023-435396</meta:user-defined>
    <meta:user-defined meta:name="OVERHEIDop.versieInformatie"/>
  </office:meta>
</office:document-meta>
</file>