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500 bomen, Heidstreek, Noardburgum (kadastraal Bergum I 4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idstreek, Noardburgum (kadastraal Bergum I 480)</text:p>
            <text:p text:style-name="common-al">Olo: 8114711</text:p>
            <text:p text:style-name="common-al">het kappen van 500 bomen</text:p>
            <text:p text:style-name="common-al">Datum ontvangst: 10 okto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35395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39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39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Gemeente Tytsjerksteradiel - ontvangen aanvraag omgevingsvergunning, het kappen van 500 bomen, Heidstreek, Noardburgum (kadastraal Bergum I 480)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5395</meta:user-defined>
    <meta:user-defined meta:name="OVERHEIDop.GmbID/DC.identifier">gmb-2023-435395</meta:user-defined>
    <meta:user-defined meta:name="OVERHEIDop.versieInformatie"/>
  </office:meta>
</office:document-meta>
</file>