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keersbesluit tot het opheffen van een individuele gehandicaptenparkeerplaats thv appartementencomplex de Diamant aan De Foeke, locatie plaats De Vriendschap te Zeewolde</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72294)</text:span>
          </text:p>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26-09-2023 is door P. B.-T. een verzoek ingediend tot het opheffen van een individuele gehandicaptenparkeerplaats ter hoogte van appartementencomplex de Diamant aan de Foeke, locatie plaats De Vriendschap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In de directe omgeving van De Vriendschap geen persoon meer bekend is die met zijn voertuig van deze gehandicaptenparkeerplaats gebruik kan maken.</text:p>
            <text:p text:style-name="common-al">De grondslag voor het handhaven van de individuele parkeerplaats ter hoogte van appartementencomplex de Diamant aan de Foeke, locatie plaats De Vriendschap is komen te vervallen.</text:p>
            <text:p text:style-name="common-al">
            <text:span text:style-name="nadrukcur">BESLUIT</text:span>
          </text:p>
            <text:p text:style-name="common-al">Op grond van voorgaande overwegingen is de gemeente tot het besluit gekomen om de parkeerplaats aan De Vriendschap niet langer aan te wijzen als individuele parkeer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namens deze:</text:p>
            <text:p text:style-name="common-al">Het afdelingshoofd van de afdeling Publiek,</text:p>
            <text:p text:style-name="common-al">namens deze:</text:p>
            <text:p text:style-name="common-al"/>
            <text:p text:style-name="common-al">Medewerker Publiekscentrum</text:p>
            <text:p text:style-name="common-al">Zeewolde</text:p>
            <text:p text:style-name="common-al"/>
            <text:p text:style-name="common-al">Datum besluit: 10-10-2023</text:p>
            <text:p text:style-name="common-al">Datum inwerkingtreding: </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van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539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9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9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De Vriendscha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294</meta:user-defined>
    <meta:user-defined meta:name="DCTERMS.abstract">Opheffen gehandicaptenparkeerplaats</meta:user-defined>
    <meta:user-defined meta:name="OVERHEIDop.verkeersbordcode">E6</meta:user-defined>
    <dc:language>nl</dc:language>
    <meta:user-defined meta:name="OVERHEIDop.locatietype/OVERHEIDop.gebiedsmarkering">Punt</meta:user-defined>
    <meta:user-defined meta:name="DC.title">Gemeente Zeewolde Verkeersbesluit tot het opheffen van een individuele gehandicaptenparkeerplaats thv appartementencomplex de Diamant aan De Foeke, locatie plaats De Vriendschap te Zeewolde</meta:user-defined>
    <meta:user-defined meta:name="DCTERMS.W3CDTF/DCTERMS.available">2023-10-17</meta:user-defined>
    <meta:user-defined meta:name="DCTERMS.W3CDTF/OVERHEIDop.jaargang">2023</meta:user-defined>
    <meta:user-defined meta:name="OVERHEIDop.publicationIssue">435394</meta:user-defined>
    <meta:user-defined meta:name="OVERHEIDop.GmbID/DC.identifier">gmb-2023-435394</meta:user-defined>
    <meta:user-defined meta:name="OVERHEIDop.versieInformatie"/>
  </office:meta>
</office:document-meta>
</file>