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zoek om het tijdelijk laten wonen van spoedzoekers/jongeren in een kantoorgebouw op de locatie Hellingen 21 Dordrecht zaaknummer Z-23-4316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geweigerd. De gemeente geeft hiermee geen toestemming voor het verzoek om het tijdelijk laten wonen van spoedzoekers/jongeren in een kantoorgebouw op de locatie Hellingen 2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november 2023 laten weten dat u het niet eens bent met de vergunning. Dit heet bezwaar maken. U kunt bezwaar maken als de vergunning tegen uw belangen ingaat. In deze periode kunt u ook de documenten met informatie over de vergunning bekijken.</text:p>
            <text:p text:style-name="common-al"/>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3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en toestemming voor het verzoek om het tijdelijk laten wonen van spoedzoekers/jongeren in een kantoorgebouw op de locatie Hellingen 21 Dordrecht zaaknummer Z-23-431663</meta:user-defined>
    <meta:user-defined meta:name="DCTERMS.W3CDTF/DCTERMS.available">2023-10-12</meta:user-defined>
    <meta:user-defined meta:name="DCTERMS.W3CDTF/OVERHEIDop.jaargang">2023</meta:user-defined>
    <meta:user-defined meta:name="OVERHEIDop.publicationIssue">435388</meta:user-defined>
    <meta:user-defined meta:name="OVERHEIDop.GmbID/DC.identifier">gmb-2023-435388</meta:user-defined>
    <meta:user-defined meta:name="OVERHEIDop.versieInformatie"/>
  </office:meta>
</office:document-meta>
</file>