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tijdens het evenement Furieade 2023 van 6 tot en met 8 oktober 2023 op het foodcourt terrein op het Schanseilan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Horeca</text:span>
          </text:p>
            <text:list text:style-name="id1-3-2-1-1-4">
              <text:list-item text:style-override="id1-3-2-1-1-4-1">
                <text:number>•</text:number>
                <text:p text:style-name="al">Ontheffing op grond van de Alcoholwet voor het verstrekken van zwak-alcoholhoudende drank op het foodcourt terrein op het Schanseiland tijdens het evenement Furieade 2023 op 6 t/m 8 oktober 2023. Dit besluit is genomen op 4 okto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38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verstrekken van zwak-alcoholhoudende drank tijdens het evenement Furieade 2023 van 6 tot en met 8 oktober 2023 op het foodcourt terrein op het Schanseiland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84</meta:user-defined>
    <meta:user-defined meta:name="OVERHEIDop.GmbID/DC.identifier">gmb-2023-435384</meta:user-defined>
    <meta:user-defined meta:name="OVERHEIDop.versieInformatie"/>
  </office:meta>
</office:document-meta>
</file>