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viesladder voor zonnepanelen en erfgoed Monumentencommissie Beekdaelen (rayon Landelijk Parkstad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vaststellen van de adviesladder voor zonnepanelen en erfgoed conform bijlage 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538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Recht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Gemeente</meta:user-defined>
    <meta:user-defined meta:name="DC.title">Adviesladder voor zonnepanelen en erfgoed Monumentencommissie Beekdaelen (rayon Landelijk Parkstad)</meta:user-defined>
    <meta:user-defined meta:name="DCTERMS.W3CDTF/DCTERMS.available">2023-10-12</meta:user-defined>
    <meta:user-defined meta:name="OVERHEIDop.externeBijlage">Bijlage 1 Adviesladder|exb-2023-48035</meta:user-defined>
    <meta:user-defined meta:name="DCTERMS.W3CDTF/OVERHEIDop.jaargang">2023</meta:user-defined>
    <meta:user-defined meta:name="OVERHEIDop.publicationIssue">435381</meta:user-defined>
    <meta:user-defined meta:name="OVERHEIDop.GmbID/DC.identifier">gmb-2023-435381</meta:user-defined>
    <meta:user-defined meta:name="OVERHEIDop.versieInformatie"/>
  </office:meta>
</office:document-meta>
</file>