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bomen en deze vervangen voor 30 boomhazelaars, Feldmannweg en Balthasar van der Polweg 2628C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1-2023</text:p>
            <text:p text:style-name="common-al">Feldmannweg en Balthasar van der Polweg 2628CT Delft, het kappen van bomen en deze vervangen voor 30 boomhazelaar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3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2958</meta:user-defined>
    <meta:user-defined meta:name="DCTERMS.abstract">Kapaanvraag Feldmanweg? B Polweg</meta:user-defined>
    <dc:language>nl</dc:language>
    <meta:user-defined meta:name="OVERHEIDop.locatietype/OVERHEIDop.gebiedsmarkering">Punt</meta:user-defined>
    <meta:user-defined meta:name="DC.title">Verlening omgevingsvergunning, het kappen van bomen en deze vervangen voor 30 boomhazelaars, Feldmannweg en Balthasar van der Polweg 2628CT Delft</meta:user-defined>
    <meta:user-defined meta:name="DCTERMS.W3CDTF/DCTERMS.available">2023-02-02</meta:user-defined>
    <meta:user-defined meta:name="DCTERMS.W3CDTF/OVERHEIDop.jaargang">2023</meta:user-defined>
    <meta:user-defined meta:name="OVERHEIDop.publicationIssue">43538</meta:user-defined>
    <meta:user-defined meta:name="OVERHEIDop.GmbID/DC.identifier">gmb-2023-43538</meta:user-defined>
    <meta:user-defined meta:name="OVERHEIDop.versieInformatie"/>
  </office:meta>
</office:document-meta>
</file>