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eseindseweg 17, Nuland, omgevingsvergunning, ambtshalve intrekking van de omgevingsvergunning milieu</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text:span>
          </text:p>
            <text:p text:style-name="common-al">
            <text:span text:style-name="nadrukcur">Beschikking die ter inzage ligt ingevolge art. 3.44 Algemene Wet Bestuursrecht </text:span>(uitgebreide procedure)</text:p>
            <text:p text:style-name="common-al">
            
          </text:p>
            <text:p text:style-name="common-al">
            <text:span text:style-name="nadrukvet">Adres of locatie:</text:span> Heeseindseweg 17, 5392 PA Nuland</text:p>
            <text:p text:style-name="common-al">
            <text:span text:style-name="nadrukvet">Omschrijving:</text:span> ambtshalve intrekking van de omgevingsvergunning milieu </text:p>
            <text:p text:style-name="common-al">
            <text:span text:style-name="nadrukvet">Aangevraagde activiteiten:</text:span> intrekking ambtshalve milieu- en deels bouwen</text:p>
            <text:p text:style-name="common-al">
            <text:span text:style-name="nadrukvet">Kenmerknummer: </text:span>079613697856</text:p>
            <text:p text:style-name="common-al">
            <text:span text:style-name="nadrukvet">Datum besluit: </text:span>09-10-2023</text:p>
            <text:p text:style-name="common-al">
            
          </text:p>
            <text:p text:style-name="common-al">Deze verleende beschikking ligt digitaal (met de aanvraag en alle relevante bescheiden) gedurende zes weken ter inzage van maandag 16 oktober 2023 t/m maandag 27 november 2023. De stukken zijn digitaal op te vragen met een e-mail naar <text:a xlink:href="mailto:omgevingsloket@s-hertogenbosch.nl" xlink:type="simple">omgevingsloket@s-hertogenbosch.nl</text:a>. </text:p>
            <text:p text:style-name="common-al">
            
          </text:p>
            <text:p text:style-name="common-al">
            <text:span text:style-name="nadrukcur">Beroep/voorlopige voorziening met betrekking tot deze afgegeven beschikking.</text:span>
          </text:p>
            <text:p text:style-name="common-al">Binnen zes weken na de vermelde datum van terinzagelegging kunnen belanghebbenden. </text:p>
            <text:p text:style-name="common-al">Beroepschriften richt u aan: Rechtbank Oost-Brabant, Sector Bestuursrecht, Postbus 90125, 5200 MA 's-Hertogenbosch. Verzoeken tot schorsing of een voorlopige voorziening richt u aan de voorzieningenrechter van genoemde sector Bestuursrecht bij de Rechtbank Oost-Brabant.</text:p>
            <text:p text:style-name="common-al">
            
          </text:p>
            <text:p text:style-name="last-al">Het besluit treedt nog niet in werking. Zij treedt pas in werking na het verstrijken van de beroepstermijn van zes weken. Of nog later als binnen de beroepstermijn een voorlopige voorziening wordt gevraagd. Pas na de inwerkingtreding mag gebruik worden gemaakt van 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35368</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368</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368</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3697856</meta:user-defined>
    <meta:user-defined meta:name="DCTERMS.abstract">079613697856 Heeseindseweg 17 Nuland Beschikking</meta:user-defined>
    <dc:language>nl</dc:language>
    <meta:user-defined meta:name="OVERHEIDop.locatietype/OVERHEIDop.gebiedsmarkering">Punt</meta:user-defined>
    <meta:user-defined meta:name="DC.title">Heeseindseweg 17, Nuland, omgevingsvergunning, ambtshalve intrekking van de omgevingsvergunning milieu</meta:user-defined>
    <meta:user-defined meta:name="OVERHEIDop.datumEindeReactietermijn">2023-11-24</meta:user-defined>
    <meta:user-defined meta:name="OVERHEIDop.terinzageleggingBG">https://www.digitale-inzage.nl/Gemeente%20%27s-Hertogenbosch/dossier/AxXbKqhjJE2fdihwhCu_oQ</meta:user-defined>
    <meta:user-defined meta:name="DCTERMS.W3CDTF/DCTERMS.available">2023-10-13</meta:user-defined>
    <meta:user-defined meta:name="DCTERMS.W3CDTF/OVERHEIDop.jaargang">2023</meta:user-defined>
    <meta:user-defined meta:name="OVERHEIDop.publicationIssue">435368</meta:user-defined>
    <meta:user-defined meta:name="OVERHEIDop.GmbID/DC.identifier">gmb-2023-435368</meta:user-defined>
    <meta:user-defined meta:name="OVERHEIDop.versieInformatie"/>
  </office:meta>
</office:document-meta>
</file>